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Easterein, De Singel 27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Easterein, De Singel 27 OV20180769 het plaatsen van een tuinhuis (datum verzending brief / besluit: 13-9-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30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0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0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Easterein, De Singel 27 het plaatsen van e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305</meta:user-defined>
    <meta:user-defined meta:name="OVERHEIDop.GmbID/DC.identifier">gmb-2018-200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HP 27</meta:user-defined>
    <meta:user-defined meta:name="OVERHEIDop.woonplaats">Easterein</meta:user-defined>
    <meta:user-defined meta:name="OVERHEIDop.straatnaam">De 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251 567893</meta:user-defined>
    <meta:user-defined meta:name="OVERHEIDop.versieInformatie"/>
  </office:meta>
</office:document-meta>
</file>