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olsward, De Ward 19 A het vestigen van een mantelzorgwoning in de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Bolsward, De Ward 19 A OV20180630 het vestigen van een mantelzorgwoning in de aanbouw (datum verzending brief / besluit: 11-9-2018) </text:p>
            <text:p text:style-name="common-al"/>
            <text:p text:style-name="common-al">Weigeringen kunnen worden ingezien op het gemeentekantoor te Sneek, Marktstraat 15.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30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0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0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Bolsward, De Ward 19 A het vestigen van een mantelzorgwoning in de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303</meta:user-defined>
    <meta:user-defined meta:name="OVERHEIDop.GmbID/DC.identifier">gmb-2018-2003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B 19</meta:user-defined>
    <meta:user-defined meta:name="OVERHEIDop.woonplaats">Bolsward</meta:user-defined>
    <meta:user-defined meta:name="OVERHEIDop.straatnaam">De W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283 564422</meta:user-defined>
    <meta:user-defined meta:name="OVERHEIDop.versieInformatie"/>
  </office:meta>
</office:document-meta>
</file>