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oprichten van twee eengezinswoningen aan de Willem de Bijelaan, ter hoogte van Laan van Nieuw Oosteinde 115a in Voor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schendam-Voorburg maken bekend dat zij voornemens zijn om met toepassing van artikel 2.12, lid 1a onder 3º van de Wet algemene bepalingen omgevingsrecht (Wabo) een omgevingsvergunning te verlenen voor het oprichten van twee eengezinswoningen aan de Willem de Bijelaan, ter hoogte van Laan van Nieuw Oosteinde 115a in Voorburg.</text:p>
            <text:p text:style-name="common-al">
            <text:span text:style-name="nadrukvet">Ter inzage </text:span>
          </text:p>
            <text:p text:style-name="common-al">Het ontwerpbesluit omgevingsvergunning en de ontwerp-verklaring van geen bedenkingen (afgegeven door de raad op 11 september 2019) met alle daarbij behorende stukken liggen vanaf donderdag 27 september 2018 t/m woensdag 7 november 2018 digitaal ter inzage. Ook kan het plan worden ingezien op <text:a xlink:href="http://www.ruimtelijkeplannen.nl/" xlink:type="simple">www.ruimtelijkeplannen.nl</text:a> (NL.IMRO.1916.WdeBijelaannaast67-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de mevrouw E.M. Tolido via telefoonnummer 14070.</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style-name="last-al">aan de Willem de Bijelaan, ter hoogte van Laan van Nieuw Oosteinde 115a in Voorburg,  26 sept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2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oprichten van twee eengezinswoningen aan de Willem de Bijelaan, ter hoogte van Laan van Nieuw Oosteinde 115a in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295</meta:user-defined>
    <meta:user-defined meta:name="OVERHEIDop.GmbID/DC.identifier">gmb-2018-200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C 115e</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1. Ontwerpbesluit omgevingsvergunning|exb-2018-56395</meta:user-defined>
    <meta:user-defined meta:name="OVERHEIDop.externeBijlage">2. Ontwerp vvgb oprichten 2 woningen|exb-2018-56396</meta:user-defined>
    <meta:user-defined meta:name="OVERHEIDop.externeBijlage">3. Ruimtelijke onderbouwing GRO|exb-2018-56397</meta:user-defined>
    <meta:user-defined meta:name="OVERHEIDop.externeBijlage">4. Tekeningen oprichten 2 woningen|exb-2018-56398</meta:user-defined>
    <meta:user-defined meta:name="OVERHEIDop.externeBijlage">5. Akoestisch onderzoek|exb-2018-56399</meta:user-defined>
    <meta:user-defined meta:name="OVERHEIDop.externeBijlage">6. Archeologisch bureauonderzoek en|exb-2018-56400</meta:user-defined>
    <meta:user-defined meta:name="OVERHEIDop.externeBijlage">7. Bezonningsstudie Willem de Bijelaan|exb-2018-56401</meta:user-defined>
    <meta:user-defined meta:name="OVERHEIDop.externeBijlage">8. Bodemonderzoek|exb-2018-56402</meta:user-defined>
    <meta:user-defined meta:name="OVERHEIDop.externeBijlage">9. Natuurtoets|exb-2018-56403</meta:user-defined>
    <meta:user-defined meta:name="OVERHEID.EPSG28992/DC.spatial">84051 454314</meta:user-defined>
    <meta:user-defined meta:name="OVERHEIDop.versieInformatie"/>
  </office:meta>
</office:document-meta>
</file>