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klaring van geen bezwaar ontvangen - over de Bosbaan en Bosbaanweg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269</text:span>
          </text:p>
            <text:p text:style-name="common-al">Gemeente Amstelveen heeft op 13 september 2018 een aanvraag verklaring van geen bezwaar ontvangen voor Distinguished Gentleman's Ride op 30 september 2018. De locatie is over de Bosbaan en Bosbaanweg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29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9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9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verklaring van geen bezwaar ontvangen - over de Bosbaan en Bosbaanweg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93</meta:user-defined>
    <meta:user-defined meta:name="OVERHEIDop.GmbID/DC.identifier">gmb-2018-200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717.98 482299.17</meta:user-defined>
    <meta:user-defined meta:name="OVERHEIDop.versieInformatie"/>
  </office:meta>
</office:document-meta>
</file>