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bp. De Krouwel , kavel 6, aangevraagde omgevingsvergunning (14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ning met garag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28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8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8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bp. De Krouwel , kavel 6, aangevraagde omgevingsvergunning (14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87</meta:user-defined>
    <meta:user-defined meta:name="OVERHEIDop.GmbID/DC.identifier">gmb-2018-200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B 4</meta:user-defined>
    <meta:user-defined meta:name="OVERHEIDop.woonplaats">Sevenum</meta:user-defined>
    <meta:user-defined meta:name="OVERHEIDop.straatnaam">De Sond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52 379853</meta:user-defined>
    <meta:user-defined meta:name="OVERHEIDop.versieInformatie"/>
  </office:meta>
</office:document-meta>
</file>