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wijzigen van een bestaande handelsreclame op locatie Weerbroek 1 te Heteren</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wijzigen van een bestaande handelsreclame op locatie Weerbroek 1 te Heteren. De aanvraag is geregistreerd onder zaaknummer HOV-18-188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2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wijzigen van een bestaande handelsreclame op locatie Weerbroek 1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284</meta:user-defined>
    <meta:user-defined meta:name="OVERHEIDop.GmbID/DC.identifier">gmb-2018-20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L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43.02 439539.94</meta:user-defined>
    <meta:user-defined meta:name="OVERHEIDop.versieInformatie"/>
  </office:meta>
</office:document-meta>
</file>