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18 heeft de gemeente een aanvraag ontvangen voor een evenementenvergunning voor Intocht Sinterklaas 17-11-2018 op locatie Krimpen aan de Lek. De aanvraag is geregistreerd onder zaaknummer SXO-201825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0283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283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283</meta:user-defined>
    <meta:user-defined meta:name="OVERHEIDop.GmbID/DC.identifier">gmb-2018-20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CE 23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747.68 434105.01</meta:user-defined>
    <meta:user-defined meta:name="OVERHEIDop.versieInformatie"/>
  </office:meta>
</office:document-meta>
</file>