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5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5 OV20180773 het plaatsen van nieuwe kozijnen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J.J.Hofstrjitte 5 het plaatsen van nieuw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81</meta:user-defined>
    <meta:user-defined meta:name="OVERHEIDop.GmbID/DC.identifier">gmb-2018-200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5</meta:user-defined>
    <meta:user-defined meta:name="OVERHEIDop.woonplaats">Gaastmeer</meta:user-defined>
    <meta:user-defined meta:name="OVERHEIDop.straatnaam">J.J. Hof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17 552926</meta:user-defined>
    <meta:user-defined meta:name="OVERHEIDop.versieInformatie"/>
  </office:meta>
</office:document-meta>
</file>