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 58 en 60 te Klarenbeek, het oprichten van 2 woningen (type 2/1 kapwoning)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26-01-2018</text:p>
            <text:p text:style-name="common-al">Wabonummer: D18/0172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2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bloem 58 en 60 te Klarenbeek, het oprichten van 2 woningen (type 2/1 kapwoning) met ber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028</meta:user-defined>
    <meta:user-defined meta:name="OVERHEIDop.GmbID/DC.identifier">gmb-2018-20028</meta:user-defined>
    <meta:user-defined meta:name="OVERHEID.TaxonomieBeleidsagenda/OVERHEID.category">Ruimte en infrastructuur | Organisatie en beleid</meta:user-defined>
    <meta:user-defined meta:name="OVERHEIDop.referentienummer">D18/0172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meta:user-defined>
    <meta:user-defined meta:name="OVERHEIDop.woonplaats">Klarenbeek</meta:user-defined>
    <meta:user-defined meta:name="OVERHEIDop.straatnaam">Korenblo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238 464862</meta:user-defined>
    <meta:user-defined meta:name="OVERHEIDop.versieInformatie"/>
  </office:meta>
</office:document-meta>
</file>