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4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48 OV20180768 het plaatsen van een tuinhuis (datum verzending brief / besluit: 13-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7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Arumerweg 48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78</meta:user-defined>
    <meta:user-defined meta:name="OVERHEIDop.GmbID/DC.identifier">gmb-2018-200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 48</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4 568590</meta:user-defined>
    <meta:user-defined meta:name="OVERHEIDop.versieInformatie"/>
  </office:meta>
</office:document-meta>
</file>