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Stadshagen winkelcentrum (Belvederelaan), (zaaknummer 65682-2018)</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M. Dirkse vraagt een standplaatsvergunning voor gegrilde en gefrituurde kip op <text:span text:style-name="nadrukvet">vrijdag</text:span>, locatie <text:span text:style-name="nadrukvet">Stadshagen winkelcentrum (Belvederelaan).</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27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7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7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Stadshagen winkelcentrum (Belvederelaan), (zaaknummer 6568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76</meta:user-defined>
    <meta:user-defined meta:name="OVERHEIDop.GmbID/DC.identifier">gmb-2018-2002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X 319</meta:user-defined>
    <meta:user-defined meta:name="OVERHEIDop.woonplaats">Zwolle</meta:user-defined>
    <meta:user-defined meta:name="OVERHEIDop.straatnaam">Belvédèr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275 505257</meta:user-defined>
    <meta:user-defined meta:name="OVERHEIDop.versieInformatie"/>
  </office:meta>
</office:document-meta>
</file>