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zelaar 7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74 in Geldrop</text:p>
            <text:p text:style-name="common-al">Datum ontvangst: 17 september 2018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27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zelaar 7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275</meta:user-defined>
    <meta:user-defined meta:name="OVERHEIDop.GmbID/DC.identifier">gmb-2018-20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VK 7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22.9 380537.9</meta:user-defined>
    <meta:user-defined meta:name="OVERHEIDop.versieInformatie"/>
  </office:meta>
</office:document-meta>
</file>