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66 het plaatsen van reclame en het veranderen van een bestaande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66 OV20180739 het plaatsen van reclame en het veranderen van een bestaande in/uitrit (datum verzending brief / besluit: 1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66 het plaatsen van reclame en het veranderen van een bestaand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72</meta:user-defined>
    <meta:user-defined meta:name="OVERHEIDop.GmbID/DC.identifier">gmb-2018-200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89 560605</meta:user-defined>
    <meta:user-defined meta:name="OVERHEIDop.versieInformatie"/>
  </office:meta>
</office:document-meta>
</file>