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wschuit 55 en 57,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chouwschuit 55 en 57, Grootebroek   </text:p>
            <text:p text:style-name="common-al">Voor: het bouwen van een berging   </text:p>
            <text:p text:style-name="common-al">Datum ontvangst: 14 sept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026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6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6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uwschuit 55 en 57,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65</meta:user-defined>
    <meta:user-defined meta:name="OVERHEIDop.GmbID/DC.identifier">gmb-2018-200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CJ 55</meta:user-defined>
    <meta:user-defined meta:name="OVERHEIDop.woonplaats">Grootebroek</meta:user-defined>
    <meta:user-defined meta:name="OVERHEIDop.straatnaam">Schouwschui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238 522168</meta:user-defined>
    <meta:user-defined meta:name="OVERHEID.EPSG28992/DC.spatial">144238 522168</meta:user-defined>
    <meta:user-defined meta:name="OVERHEIDop.versieInformatie"/>
  </office:meta>
</office:document-meta>
</file>