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Prinses Margrietplantsoen 6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september 2018 besloten om de beslistermijn voor de aanvraag met zaaknummer HZ_WABO-18-1256 voor het plaatsen van een dakkapel in het voordakvlak van de woning op locatie Prinses Margrietplantsoen 6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26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6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6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Prinses Margrietplantsoen 6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64</meta:user-defined>
    <meta:user-defined meta:name="OVERHEIDop.GmbID/DC.identifier">gmb-2018-200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SZ 6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34.11 475222.84</meta:user-defined>
    <meta:user-defined meta:name="OVERHEIDop.versieInformatie"/>
  </office:meta>
</office:document-meta>
</file>