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 aan Zeeërweg 55 te IJmuiden, herindelen  gebouw in 6 appartementen voor kamergewijze 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Wijk aan Zeeërweg 55, herindelen  gebouw in 6 appartementen voor kamergewijze verhuur (13/09/2018) 827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026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Wijk aan Zeeërweg 55 te IJmuiden, herindelen  gebouw in 6 appartementen voor kamergewijze 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63</meta:user-defined>
    <meta:user-defined meta:name="OVERHEIDop.GmbID/DC.identifier">gmb-2018-200263</meta:user-defined>
    <meta:user-defined meta:name="OVERHEID.TaxonomieBeleidsagenda/OVERHEID.category">Huisvesting | Organisatie en beleid</meta:user-defined>
    <meta:user-defined meta:name="OVERHEIDop.referentienummer">827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NN 55</meta:user-defined>
    <meta:user-defined meta:name="OVERHEIDop.woonplaats">IJmuiden</meta:user-defined>
    <meta:user-defined meta:name="OVERHEIDop.straatnaam">Wijk aan Zeeër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651 497271</meta:user-defined>
    <meta:user-defined meta:name="OVERHEIDop.versieInformatie"/>
  </office:meta>
</office:document-meta>
</file>