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3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18 een aanvraag voor een omgevingsvergunning ontvangen. Dit betreft het uitbreiden van de horeca inrichting ter plaatse van de Groenendijk 325 in Nieuwerkerk aan den IJssel. De aanvraag is geregistreerd onder kenmerk 2018231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2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32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59</meta:user-defined>
    <meta:user-defined meta:name="OVERHEIDop.GmbID/DC.identifier">gmb-2018-20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95 439140</meta:user-defined>
    <meta:user-defined meta:name="OVERHEIDop.versieInformatie"/>
  </office:meta>
</office:document-meta>
</file>