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It Ferset 43 het plaatsen van tijdelijke een woon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It Ferset 43 OV20180716 het plaatsen van tijdelijke een woonruimte (datum verzending brief / besluit: 17-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25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5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5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It Ferset 43 het plaatsen van tijdelijke een woon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58</meta:user-defined>
    <meta:user-defined meta:name="OVERHEIDop.GmbID/DC.identifier">gmb-2018-2002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LB</meta:user-defined>
    <meta:user-defined meta:name="OVERHEIDop.woonplaats">Makkum</meta:user-defined>
    <meta:user-defined meta:name="OVERHEIDop.straatnaam">It Ferse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682 564081</meta:user-defined>
    <meta:user-defined meta:name="OVERHEIDop.versieInformatie"/>
  </office:meta>
</office:document-meta>
</file>