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: Reyndersweg 3 te Velsen-Noord, aanleg voorziening watersport opsla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lsen-Noord</text:span>
          </text:p>
            <text:p text:style-name="common-al">Reyndersweg 3, aanleg voorziening watersport opslag (17/09/2018) 10456-2018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00257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257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257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(ingediende aanvraag omgevingsvergunning): Reyndersweg 3 te Velsen-Noord, aanleg voorziening watersport opsl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200257</meta:user-defined>
    <meta:user-defined meta:name="OVERHEIDop.GmbID/DC.identifier">gmb-2018-200257</meta:user-defined>
    <meta:user-defined meta:name="OVERHEID.TaxonomieBeleidsagenda/OVERHEID.category">Cultuur en recreatie | Organisatie en beleid</meta:user-defined>
    <meta:user-defined meta:name="OVERHEIDop.referentienummer">10456-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51LA 3a</meta:user-defined>
    <meta:user-defined meta:name="OVERHEIDop.woonplaats">Velsen-Noord</meta:user-defined>
    <meta:user-defined meta:name="OVERHEIDop.straatnaam">Reyndersweg</meta:user-defined>
    <meta:user-defined meta:name="OVERHEIDgvop.Informatietype/DC.type">Beschikkingen | afhandelin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99385 498134</meta:user-defined>
    <meta:user-defined meta:name="OVERHEIDop.versieInformatie"/>
  </office:meta>
</office:document-meta>
</file>