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Koningin Emma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september 2018 besloten om de beslistermijn voor de aanvraag met zaaknummer HZ_WABO-18-1263 voor het kappen van een boom in de zijtuin van de woning op locatie Koningin Emmalaan 5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025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5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5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Koningin Emmalaan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252</meta:user-defined>
    <meta:user-defined meta:name="OVERHEIDop.GmbID/DC.identifier">gmb-2018-200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CN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56.23 476284.09</meta:user-defined>
    <meta:user-defined meta:name="OVERHEIDop.versieInformatie"/>
  </office:meta>
</office:document-meta>
</file>