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136 (verbouwen monumentaal pand in beschermd gebied, verplaatsen garage, slopen op grond van ruimtelijke regels); 487221; 11-09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25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5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5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seweg 136 (verbouwen monumentaal pand in beschermd gebied, verplaatsen garage, slopen op grond van ruimtelijke regels); 487221; 11-09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50</meta:user-defined>
    <meta:user-defined meta:name="OVERHEIDop.GmbID/DC.identifier">gmb-2018-200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HM 136</meta:user-defined>
    <meta:user-defined meta:name="OVERHEIDop.woonplaats">Hilversu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72 471962</meta:user-defined>
    <meta:user-defined meta:name="OVERHEIDop.versieInformatie"/>
  </office:meta>
</office:document-meta>
</file>