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uitenhuizerweg 2 Kavel 189 te Velsen-Zuid, plaatsen  aanbouw en plaatsen zonnepanelen bij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Buitenhuizerweg 2 Kavel 189, plaatsen  aanbouw en plaatsen zonnepanelen bij een chalet (12/09/2018) 878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uitenhuizerweg 2 Kavel 189 te Velsen-Zuid, plaatsen  aanbouw en plaatsen zonnepanelen bij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49</meta:user-defined>
    <meta:user-defined meta:name="OVERHEIDop.GmbID/DC.identifier">gmb-2018-20024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87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K 2</meta:user-defined>
    <meta:user-defined meta:name="OVERHEIDop.woonplaats">Velsen-Zuid</meta:user-defined>
    <meta:user-defined meta:name="OVERHEIDop.straatnaam">Buitenhuizer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8828 493965</meta:user-defined>
    <meta:user-defined meta:name="OVERHEIDop.versieInformatie"/>
  </office:meta>
</office:document-meta>
</file>