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Aldfeartsdyk 9 het uitbreiden van de woning en het bouwen van een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oënga, Aldfeartsdyk 9 OV20180694 het uitbreiden van de woning en het bouwen van een schuur in strijd met het bestemmingsplan (datum verzending brief / besluit: 11-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24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4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4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ënga, Aldfeartsdyk 9 het uitbreiden van de woning en het bouwen van een schuu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47</meta:user-defined>
    <meta:user-defined meta:name="OVERHEIDop.GmbID/DC.identifier">gmb-2018-200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P 9</meta:user-defined>
    <meta:user-defined meta:name="OVERHEIDop.woonplaats">Goënga</meta:user-defined>
    <meta:user-defined meta:name="OVERHEIDop.straatnaam">Aldfeart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585 563196</meta:user-defined>
    <meta:user-defined meta:name="OVERHEIDop.versieInformatie"/>
  </office:meta>
</office:document-meta>
</file>