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IP 2 TOT EN MET 8 (EVEN)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4 woningen, 3 bergingen en een garage op het perceel de Stip 2 tot en met 8 (even) te Nieuwehorne (18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2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IP 2 TOT EN MET 8 (EVEN)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45</meta:user-defined>
    <meta:user-defined meta:name="OVERHEIDop.GmbID/DC.identifier">gmb-2018-20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De Stip</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576 551937</meta:user-defined>
    <meta:user-defined meta:name="OVERHEIDop.versieInformatie"/>
  </office:meta>
</office:document-meta>
</file>