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utrijp, Wite Jofferswei 2 het vervangen van een tuinhok met overkapp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Jutrijp, Wite Jofferswei 2 OV20180691 het vervangen van een tuinhok met overkapping in strijd met het bestemmingsplan (datum verzending brief / besluit: 14-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24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4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4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utrijp, Wite Jofferswei 2 het vervangen van een tuinhok met overkapping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43</meta:user-defined>
    <meta:user-defined meta:name="OVERHEIDop.GmbID/DC.identifier">gmb-2018-2002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3XM 2</meta:user-defined>
    <meta:user-defined meta:name="OVERHEIDop.woonplaats">Jutrijp</meta:user-defined>
    <meta:user-defined meta:name="OVERHEIDop.straatnaam">Wite Joffers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554 556620</meta:user-defined>
    <meta:user-defined meta:name="OVERHEIDop.versieInformatie"/>
  </office:meta>
</office:document-meta>
</file>