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8 heeft de burgemeester van Dalfsen onderstaande ontheffing verleend op grond van artikel 35 van de drank- en horecawet aan:</text:p>
            <text:p text:style-name="common-al">'t Uliefeest ten behoeve van het schenken van zwak alcoholische dranken te schenken tijdens 't Uliefeest op 28 september 2018 van 19:30 tot 01:00 uur en op 29 september 2018 van 10:00 uur tot 01:00 uur aan de Ganzepanweg 8 in Dalfsen</text:p>
            <text:p text:style-name="common-al">De ontheffing staat geregistreerd onder nummer Z/18/588018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023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3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3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0239</meta:user-defined>
    <meta:user-defined meta:name="OVERHEIDop.GmbID/DC.identifier">gmb-2018-200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G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9708 498926</meta:user-defined>
    <meta:user-defined meta:name="OVERHEIDop.versieInformatie"/>
  </office:meta>
</office:document-meta>
</file>