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35 in Steend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Bronckhorst een besluit genomen op de aanvraag voor een omgevingsvergunning. De aanvraag is geregistreerd onder kenmerk SXO56569542. De aanvraag gaat over het bouwen van een schuur aan de Dr. Alfons Ariënsstraat 35 in Steenderen. De bezwaartermijn start op 20 sept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23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35 in Steenderen,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38</meta:user-defined>
    <meta:user-defined meta:name="OVERHEIDop.GmbID/DC.identifier">gmb-2018-20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A 35</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Cremers_plattegrond_pdf|exb-2018-56374</meta:user-defined>
    <meta:user-defined meta:name="OVERHEIDop.externeBijlage">situatietekening_1_500_Cremers_pdf|exb-2018-56375</meta:user-defined>
    <meta:user-defined meta:name="OVERHEIDop.externeBijlage">Cremers_zijgevels_pdf|exb-2018-56376</meta:user-defined>
    <meta:user-defined meta:name="OVERHEIDop.externeBijlage">Cremers_voorgevel_pdf|exb-2018-56377</meta:user-defined>
    <meta:user-defined meta:name="OVERHEIDop.externeBijlage">situatietekening_1_1000_Cremers_pdf|exb-2018-56378</meta:user-defined>
    <meta:user-defined meta:name="OVERHEIDop.externeBijlage">Cremers_achtergevel_pdf|exb-2018-56379</meta:user-defined>
    <meta:user-defined meta:name="OVERHEIDop.externeBijlage">Cremers_doorsnede_A-A_pdf|exb-2018-56380</meta:user-defined>
    <meta:user-defined meta:name="OVERHEIDop.externeBijlage">Aanvraagformulier (publiceerbare versie)|exb-2018-56381</meta:user-defined>
    <meta:user-defined meta:name="OVERHEIDop.externeBijlage">vergunning|exb-2018-56382</meta:user-defined>
    <meta:user-defined meta:name="OVERHEID.EPSG28992/DC.spatial">210276 454232</meta:user-defined>
    <meta:user-defined meta:name="OVERHEID.EPSG28992/DC.spatial">210244.76 454253.73</meta:user-defined>
    <meta:user-defined meta:name="OVERHEIDop.versieInformatie"/>
  </office:meta>
</office:document-meta>
</file>