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aan Kockstraat 45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bben wij een aanvraag van een omgevingsvergunning activiteit ‘bouwen’ ontvangen voor het bouwen van een uitbouw met garage, gelegen aan de Kapelaan Kockstraat 45a, 4651 XC te Steenbergen.</text:p>
            <text:p text:style-name="common-al">Deze aanvraag is geregistreerd onder nummer ZK18004316. 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023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3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3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aan Kockstraat 45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37</meta:user-defined>
    <meta:user-defined meta:name="OVERHEIDop.GmbID/DC.identifier">gmb-2018-200237</meta:user-defined>
    <meta:user-defined meta:name="OVERHEID.TaxonomieBeleidsagenda/OVERHEID.category">Ruimte en infrastructuur | Organisatie en beleid</meta:user-defined>
    <meta:user-defined meta:name="OVERHEIDop.referentienummer">ZK18004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Kapelaan Kock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683 399160</meta:user-defined>
    <meta:user-defined meta:name="OVERHEIDop.versieInformatie"/>
  </office:meta>
</office:document-meta>
</file>