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je Dekenlaa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8 een besluit genomen op de aanvraag met zaaknummer HZ_WABO-18-1208 voor het kappen van twee haagbeuken in openbaar gebied (herplant) op locatie Aagje Dekenlaan 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3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gje Dekenlaan 9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36</meta:user-defined>
    <meta:user-defined meta:name="OVERHEIDop.GmbID/DC.identifier">gmb-2018-200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J 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38.59 475471.05</meta:user-defined>
    <meta:user-defined meta:name="OVERHEIDop.versieInformatie"/>
  </office:meta>
</office:document-meta>
</file>