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Op het spoor van de Beneluxbaan langs het gehele stuk Laan van Kronenburg en Zonnestei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243</text:span>
          </text:p>
            <text:p text:style-name="common-al">Gemeente Amstelveen heeft op 14 september 2018 een aanvraag geluidhinder ontheffing ontvangen voor Geluidhinder ontheffing minigraver van 13 december tot en met 17 december 2018. De locatie is op het spoor van de Beneluxbaan langs het gehele stuk Laan van Kronenburg en Zonnestein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23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3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3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geluidhinder ontheffing ontvangen - Op het spoor van de Beneluxbaan langs het gehele stuk Laan van Kronenburg en Zonnestein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32</meta:user-defined>
    <meta:user-defined meta:name="OVERHEIDop.GmbID/DC.identifier">gmb-2018-200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LD 93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829.86 480572.32</meta:user-defined>
    <meta:user-defined meta:name="OVERHEIDop.versieInformatie"/>
  </office:meta>
</office:document-meta>
</file>