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isserslaan 21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september 2018 een aanvraag omgevingsvergunning met zaaknummer <text:span text:style-name="nadrukvet">W-AOV180455 </text:span>hebben ontvangen voor het realiseren van een oprit op de locatie <text:span text:style-name="nadrukvet">Visserslaan 2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2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isserslaan 21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231</meta:user-defined>
    <meta:user-defined meta:name="OVERHEIDop.GmbID/DC.identifier">gmb-2018-200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E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535.2 367158.54</meta:user-defined>
    <meta:user-defined meta:name="OVERHEIDop.versieInformatie"/>
  </office:meta>
</office:document-meta>
</file>