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september 2018 een besluit genomen op de aanvraag met zaaknummer HZ_WABO-18-1398 voor het tijdelijk plaatsen van een woonunit op het perceel op locatie Koningslaan 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23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3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3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2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30</meta:user-defined>
    <meta:user-defined meta:name="OVERHEIDop.GmbID/DC.identifier">gmb-2018-200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L 2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45.09 476509.61</meta:user-defined>
    <meta:user-defined meta:name="OVERHEIDop.versieInformatie"/>
  </office:meta>
</office:document-meta>
</file>