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Frans Halsstraat 68 Voorthuizen, vergrot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3-9-2018</text:p>
            <text:p text:style-name="common-al">Zaaknummer 2018W179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00229</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229</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229</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Frans Halsstraat 68 Voorthuizen, vergrot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229</meta:user-defined>
    <meta:user-defined meta:name="OVERHEIDop.GmbID/DC.identifier">gmb-2018-2002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EZ 68</meta:user-defined>
    <meta:user-defined meta:name="OVERHEIDop.woonplaats">Voorthuizen</meta:user-defined>
    <meta:user-defined meta:name="OVERHEIDop.straatnaam">Frans Hals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596 466465</meta:user-defined>
    <meta:user-defined meta:name="OVERHEIDop.versieInformatie"/>
  </office:meta>
</office:document-meta>
</file>