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heeft de burgemeester van Dalfsen onderstaande evenementenvergunning verleend op grond van artikel 2:25 van de Algemene plaatselijke verordening ten behoeve van:</text:p>
            <text:p text:style-name="common-al">het organiseren van 't Uliefeest op 28 september 2018 10:00 uur tot 01:00 uur en op 29 september 2018 van 10:00 uur tot 01:00 uur aande Ganzepanweg 8 in Dalfsen.</text:p>
            <text:p text:style-name="common-al">De vergunning is geregistreerd onder zaaknummer Z/18/58800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22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2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2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0228</meta:user-defined>
    <meta:user-defined meta:name="OVERHEIDop.GmbID/DC.identifier">gmb-2018-200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G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708 498926</meta:user-defined>
    <meta:user-defined meta:name="OVERHEIDop.versieInformatie"/>
  </office:meta>
</office:document-meta>
</file>