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16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18 een aanvraag voor een omgevingsvergunning ontvangen. Dit betreft het plaatsen van een hek op de oprit ter plaatse van de Groenendijk 162 in Nieuwerkerk aan den IJssel. De aanvraag is geregistreerd onder kenmerk 20182305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22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2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2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ndijk 16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24</meta:user-defined>
    <meta:user-defined meta:name="OVERHEIDop.GmbID/DC.identifier">gmb-2018-200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16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3150 439074</meta:user-defined>
    <meta:user-defined meta:name="OVERHEIDop.versieInformatie"/>
  </office:meta>
</office:document-meta>
</file>