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rperstraat 8 in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93</text:p>
            <text:p text:style-name="common-al">Omschrijving: Aarperstraat 8 in Westerhoven, verbouwen van een woning</text:p>
            <text:p text:style-name="common-al">Dit besluit ligt vanaf 19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22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rperstraat 8 in Westerhov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23</meta:user-defined>
    <meta:user-defined meta:name="OVERHEIDop.GmbID/DC.identifier">gmb-2018-200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K 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19 371409</meta:user-defined>
    <meta:user-defined meta:name="OVERHEIDop.versieInformatie"/>
  </office:meta>
</office:document-meta>
</file>