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rasserie De Lantaern, plaatsen van een rolsteiger en een schaarlift, 7 t/m 14 september 2018, ter hoogte van Zuidvliet 12, 3141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18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Brasserie De Lantaern, voor het  plaatsen van een rolsteiger en een schaarlift ter hoogte van Zuidvliet 12 van 7 t/m 14 september 2018 (03-09-2018) 3141A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22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Brasserie De Lantaern, plaatsen van een rolsteiger en een schaarlift, 7 t/m 14 september 2018, ter hoogte van Zuidvliet 12, 3141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20</meta:user-defined>
    <meta:user-defined meta:name="OVERHEIDop.GmbID/DC.identifier">gmb-2018-200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L</meta:user-defined>
    <meta:user-defined meta:name="OVERHEIDop.woonplaats">Maassluis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99 437640</meta:user-defined>
    <meta:user-defined meta:name="OVERHEIDop.versieInformatie"/>
  </office:meta>
</office:document-meta>
</file>