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éburch 9 het invoegen van een tegeltableau in een kadem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éburch 9 OV20180672 het invoegen van een tegeltableau in een kademuurtje (datum verzending brief / besluit: 11-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éburch 9 het invoegen van een tegeltableau in een kadem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19</meta:user-defined>
    <meta:user-defined meta:name="OVERHEIDop.GmbID/DC.identifier">gmb-2018-200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E 9</meta:user-defined>
    <meta:user-defined meta:name="OVERHEIDop.woonplaats">Workum</meta:user-defined>
    <meta:user-defined meta:name="OVERHEIDop.straatnaam">Sébur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44 553949</meta:user-defined>
    <meta:user-defined meta:name="OVERHEIDop.versieInformatie"/>
  </office:meta>
</office:document-meta>
</file>