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erstboomverbranding te Santpoort-Noord, Hagelingerweg t.o. Biez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september 2018 tot en met 7 september 2018 de volgende aanvraag voor een evenementenvergunning hebben ontvangen. De datum van ontvangst is tussen haakjes vermeld.</text:p>
            <text:p text:style-name="common-al">
            <text:span text:style-name="nadrukvet">Santpoort-Noord</text:span>
          </text:p>
            <text:p text:style-name="common-al">Kerstboomverbranding, op 9 januari 2019 van 18:30 t/m 22:00 uur, locatie: Hagelingerweg t.o. Biezenweg (12/09/2018) 12780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021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1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1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Kerstboomverbranding te Santpoort-Noord, Hagelingerweg t.o. Biez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18</meta:user-defined>
    <meta:user-defined meta:name="OVERHEIDop.GmbID/DC.identifier">gmb-2018-200218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1278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CN 214</meta:user-defined>
    <meta:user-defined meta:name="OVERHEIDop.woonplaats">Santpoort-Noord</meta:user-defined>
    <meta:user-defined meta:name="OVERHEIDop.straatnaam">Hagelin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284 495041</meta:user-defined>
    <meta:user-defined meta:name="OVERHEIDop.versieInformatie"/>
  </office:meta>
</office:document-meta>
</file>