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ffingawier, Fiifgeawei 6 het renoveren van de kerk en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ffingawier, Fiifgeawei 6 OV20180651 het renoveren van de kerk en het wijzigen van de bestemming (datum verzending brief / besluit: 11-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21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1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1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ffingawier, Fiifgeawei 6 het renoveren van de kerk en het wijzigen van 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16</meta:user-defined>
    <meta:user-defined meta:name="OVERHEIDop.GmbID/DC.identifier">gmb-2018-2002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6GA</meta:user-defined>
    <meta:user-defined meta:name="OVERHEIDop.woonplaats">Offingawier</meta:user-defined>
    <meta:user-defined meta:name="OVERHEIDop.straatnaam">Fiifgea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631 560542</meta:user-defined>
    <meta:user-defined meta:name="OVERHEIDop.versieInformatie"/>
  </office:meta>
</office:document-meta>
</file>