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plein nabij nummer 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september 2018 een aanvraag voor een omgevingsvergunning ontvangen. Dit betreft het tijdelijk plaatsen van een oliebollenkraam ter plaatse van de Raadhuisplein nabij nummer 1 in Nieuwerkerk aan den IJssel. De aanvraag is geregistreerd onder kenmerk 201823110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021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1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1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adhuisplein nabij nummer 1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214</meta:user-defined>
    <meta:user-defined meta:name="OVERHEIDop.GmbID/DC.identifier">gmb-2018-200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KM 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068 442443</meta:user-defined>
    <meta:user-defined meta:name="OVERHEIDop.versieInformatie"/>
  </office:meta>
</office:document-meta>
</file>