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gesloten bodemenergiesysteem op locatie Veerweg 2 te Randwijk</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het aanleggen van een gesloten bodemenergiesysteemop locatie Veerweg 2 te Randwijk. De aanvraag is geregistreerd onder zaaknummer HOV-18-1877.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2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een gesloten bodemenergiesysteem op locatie Veerweg 2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212</meta:user-defined>
    <meta:user-defined meta:name="OVERHEIDop.GmbID/DC.identifier">gmb-2018-20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28 441215</meta:user-defined>
    <meta:user-defined meta:name="OVERHEIDop.versieInformatie"/>
  </office:meta>
</office:document-meta>
</file>