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utmanstraat 6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18 een aanvraag voor een omgevingsvergunning ontvangen. Dit betreft het uitbreiden van de badkamer door het plaatsen van een dakopbouw ter plaatse van de Zoutmanstraat 62 in Gouda. De aanvraag is geregistreerd onder kenmerk 20182292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21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1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1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outmanstraat 6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11</meta:user-defined>
    <meta:user-defined meta:name="OVERHEIDop.GmbID/DC.identifier">gmb-2018-200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XD 6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367.58 447220.22</meta:user-defined>
    <meta:user-defined meta:name="OVERHEIDop.versieInformatie"/>
  </office:meta>
</office:document-meta>
</file>