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gewijzigde aanvraag omgevingsvergunning Het Einde 44 6181 JT te Elsloo (O2018-033\SXO2285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8-033\SXO22856628, ingekomen op 27 februari 2018 voor het wijzigen van een inrichting (milieutoets) gelegen aan Het Einde 44 6181 JT te Elsloo.</text:p>
            <text:p text:style-name="common-al">De omgevingsvergunning heeft betrekking op de activiteien:</text:p>
            <text:list text:style-name="id1-3-2-1-1-4">
              <text:list-item text:style-override="id1-3-2-1-1-4-1">
                <text:number>•</text:number>
                <text:p text:style-name="al">Bouwen</text:p>
              </text:list-item>
              <text:list-item text:style-override="id1-3-2-1-1-4-2">
                <text:number>•</text:number>
                <text:p text:style-name="al">Gebiedsbescherming</text:p>
              </text:list-item>
              <text:list-item text:style-override="id1-3-2-1-1-4-3">
                <text:number>•</text:number>
                <text:p text:style-name="al">Milieu (beperkte milieutoets)</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20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wijzigde aanvraag omgevingsvergunning Het Einde 44 6181 JT te Elsloo (O2018-033\SXO228566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08</meta:user-defined>
    <meta:user-defined meta:name="OVERHEIDop.GmbID/DC.identifier">gmb-2018-20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51 327359</meta:user-defined>
    <meta:user-defined meta:name="OVERHEIDop.versieInformatie"/>
  </office:meta>
</office:document-meta>
</file>