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41D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41D te Velden</text:span>
            </text:span>
          </text:p>
            <text:p text:style-name="common-al">Voor het oprichten van een woning (gewijzigde aanvraag)</text:p>
            <text:p text:style-name="common-al">Ontvangen op 14 september 2018</text:p>
            <text:p text:style-name="common-al">Kenmerk 13860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20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20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ilgert 41D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206</meta:user-defined>
    <meta:user-defined meta:name="OVERHEIDop.GmbID/DC.identifier">gmb-2018-200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1d</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28.95 381714.45</meta:user-defined>
    <meta:user-defined meta:name="OVERHEIDop.versieInformatie"/>
  </office:meta>
</office:document-meta>
</file>