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ofessor Zernikestraat 1 het vervangen van de reclame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ofessor Zernikestraat 1 OV20180521 het vervangen van de reclame en het wijzigen van de bestemming (datum verzending brief / besluit: 13-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0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rofessor Zernikestraat 1 het vervangen van de reclame en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05</meta:user-defined>
    <meta:user-defined meta:name="OVERHEIDop.GmbID/DC.identifier">gmb-2018-200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S 1</meta:user-defined>
    <meta:user-defined meta:name="OVERHEIDop.woonplaats">Sneek</meta:user-defined>
    <meta:user-defined meta:name="OVERHEIDop.straatnaam">Professor Zernik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33 559255</meta:user-defined>
    <meta:user-defined meta:name="OVERHEIDop.versieInformatie"/>
  </office:meta>
</office:document-meta>
</file>