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Broereplein 11 het plaatsen van een nieuw hekw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Broereplein 11 OV20180519 het plaatsen van een nieuw hekwerk (datum verzending brief / besluit: 11-9-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0203</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203</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203</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Broereplein 11 het plaatsen van een nieuw hekw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203</meta:user-defined>
    <meta:user-defined meta:name="OVERHEIDop.GmbID/DC.identifier">gmb-2018-2002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JC 11</meta:user-defined>
    <meta:user-defined meta:name="OVERHEIDop.woonplaats">Bolsward</meta:user-defined>
    <meta:user-defined meta:name="OVERHEIDop.straatnaam">Broereplei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254 563937</meta:user-defined>
    <meta:user-defined meta:name="OVERHEIDop.versieInformatie"/>
  </office:meta>
</office:document-meta>
</file>