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te Velsen-Zuid, handelen in strijd met regels bestemmingsplan t.b.v. houden muziekevenement op 5 oktober 2018 (Rabobank IJmond Li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123, handelen in strijd met regels bestemmingsplan t.b.v. houden muziekevenement op 5 oktober 2018 (Rabobank IJmond Live!) (13/09/2018) 1296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20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inister van Houtenlaan 123 te Velsen-Zuid, handelen in strijd met regels bestemmingsplan t.b.v. houden muziekevenement op 5 oktober 2018 (Rabobank IJmond Li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01</meta:user-defined>
    <meta:user-defined meta:name="OVERHEIDop.GmbID/DC.identifier">gmb-2018-200201</meta:user-defined>
    <meta:user-defined meta:name="OVERHEID.TaxonomieBeleidsagenda/OVERHEID.category">Cultuur en recreatie | Organisatie en beleid</meta:user-defined>
    <meta:user-defined meta:name="OVERHEIDop.referentienummer">1296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71 496652</meta:user-defined>
    <meta:user-defined meta:name="OVERHEIDop.versieInformatie"/>
  </office:meta>
</office:document-meta>
</file>