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land 15, 1911BG Uitgeest, interne verbouwing van de woning, verzenddatum besluit 20 december 2017 (WABO17/019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land 15, 1911BG Uitgeest, interne verbouwing van de woning, verzenddatum besluit 20 december 2017 (WABO17/01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02</meta:user-defined>
    <meta:user-defined meta:name="OVERHEIDop.GmbID/DC.identifier">gmb-2018-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G 15</meta:user-defined>
    <meta:user-defined meta:name="OVERHEIDop.woonplaats">Uitgeest</meta:user-defined>
    <meta:user-defined meta:name="OVERHEIDop.straatnaam">Nieuwlan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503 504878</meta:user-defined>
    <meta:user-defined meta:name="OVERHEIDop.versieInformatie"/>
  </office:meta>
</office:document-meta>
</file>