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ABE LENSRTA BOULEVARD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Side Events voorafgaand aan voetbalwedstrijden op 16 september 2018, op 16 maart 2019, op zondag 30 maart 2019 en 12 mei 2019 op de locatie Noordveld (Abe Lenstra Boulevard) te Heerenveen (12-09-2017).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0198</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98</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98</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ABE LENSRTA BOULEVARD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198</meta:user-defined>
    <meta:user-defined meta:name="OVERHEIDop.GmbID/DC.identifier">gmb-2018-20019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JB 50</meta:user-defined>
    <meta:user-defined meta:name="OVERHEIDop.woonplaats">Heerenveen</meta:user-defined>
    <meta:user-defined meta:name="OVERHEIDop.straatnaam">Abe Lenstra boulevard</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796 552431</meta:user-defined>
    <meta:user-defined meta:name="OVERHEIDop.versieInformatie"/>
  </office:meta>
</office:document-meta>
</file>